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/>
    </style:style>
    <style:style style:name="P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color="#0070C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4" style:parent-style-name="Standard" style:family="paragraph">
      <style:paragraph-properties fo:text-align="center"/>
    </style:style>
    <style:style style:name="T65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4" style:parent-style-name="Standard" style:family="paragraph">
      <style:paragraph-properties fo:text-align="center"/>
    </style:style>
    <style:style style:name="T75" style:parent-style-name="Car.predefinitoparagrafo" style:family="text">
      <style:text-properties fo:font-size="16pt" style:font-size-asian="16pt" style:font-size-complex="16pt"/>
    </style:style>
    <style:style style:name="T76" style:parent-style-name="Collegamentoipertestuale" style:family="text">
      <style:text-properties fo:font-size="16pt" style:font-size-asian="16pt" style:font-size-complex="16pt"/>
    </style:style>
    <style:style style:name="P77" style:parent-style-name="Standard" style:family="paragraph">
      <style:paragraph-properties fo:text-align="center"/>
    </style:style>
    <style:style style:name="T78" style:parent-style-name="Collegamentoipertestuale" style:family="text">
      <style:text-properties fo:font-size="16pt" style:font-size-asian="16pt" style:font-size-complex="16pt"/>
    </style:style>
    <style:style style:name="P79" style:parent-style-name="Standard" style:family="paragraph">
      <style:paragraph-properties fo:text-align="center"/>
    </style:style>
    <style:style style:name="T80" style:parent-style-name="Collegamentoipertestuale" style:family="text">
      <style:text-properties fo:font-size="16pt" style:font-size-asian="16pt" style:font-size-complex="16pt"/>
    </style:style>
    <style:style style:name="T81" style:parent-style-name="Car.predefinitoparagraf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roloco Este<text:s/></text:p>
      <text:p text:style-name="P2">in collaborazione<text:s/></text:p>
      <text:p text:style-name="P3">con Fondazione Irea e Duomo di S. Tecla</text:p>
      <text:p text:style-name="P4"/>
      <text:p text:style-name="P5">“I luoghi del Tiepolo”</text:p>
      <text:p text:style-name="P6"/>
      <text:p text:style-name="P7">Domenica 05|03 ore 15:30</text:p>
      <text:p text:style-name="P8">Visita guidata<text:s/></text:p>
      <text:p text:style-name="P9">Alla scoperta del Duomo di S. Tecla<text:s/></text:p>
      <text:p text:style-name="P10">e della Pala del Tiepolo</text:p>
      <text:p text:style-name="P11">a cura di<text:s/></text:p>
      <text:p text:style-name="P12">Fondazione Irea e Duomo S. Tecla</text:p>
      <text:p text:style-name="P13">con guida autorizzata</text:p>
      <text:p text:style-name="P14"/>
      <text:p text:style-name="P15">Domenica 05|03 ore 18:00</text:p>
      <text:p text:style-name="P16">Ex chiesa di S. Rocco</text:p>
      <text:p text:style-name="P17">GIAMBATTISTA TIEPOLO</text:p>
      <text:p text:style-name="P18">Venezia 5 marzo 1696 - Madrid 27 marzo 1770</text:p>
      <text:p text:style-name="P19">Dal Barocco al trionfo del Rococò.</text:p>
      <text:p text:style-name="P20">Luce e colore della pittura veneziana del ‘700</text:p>
      <text:p text:style-name="P21">Venezia, Udine, Milano, Bergamo, Vicenza</text:p>
      <text:p text:style-name="P22">Iª Parte</text:p>
      <text:p text:style-name="P23">Con il prof. Felice Gambarin<text:s/></text:p>
      <text:p text:style-name="P24">(Proloco Este)</text:p>
      <text:p text:style-name="P25"/>
      <text:p text:style-name="P26">Domenica 12|03 ore 18:00</text:p>
      <text:p text:style-name="P27">Ex chiesa di S. Rocco</text:p>
      <text:p text:style-name="P28">GIAMBATTISTA TIEPOLO</text:p>
      <text:p text:style-name="P29">Venezia 5 marzo 1696 - Madrid 27 marzo 1770</text:p>
      <text:p text:style-name="P30">Dal Barocco al trionfo del Rococò.</text:p>
      <text:p text:style-name="P31">Luce e colore della pittura veneziana del ‘700</text:p>
      <text:p text:style-name="P32">Venezia, Würzburg, Este, Verona, Madrid</text:p>
      <text:p text:style-name="P33">IIª Parte</text:p>
      <text:p text:style-name="P34">Con il prof. Felice Gambarin<text:s/></text:p>
      <text:p text:style-name="P35">(Proloco Este)</text:p>
      <text:p text:style-name="P36"/>
      <text:p text:style-name="P37">Venerdì 17|03 ore 21:00</text:p>
      <text:p text:style-name="P38">Visita guidata<text:s/></text:p>
      <text:p text:style-name="P39">La Pala del Tiepolo</text:p>
      <text:p text:style-name="P40">Con il prof. Felice Gambarin</text:p>
      <text:p text:style-name="P41">(Proloco Este)</text:p>
      <text:p text:style-name="P42"/>
      <text:p text:style-name="P43">Venerdì 30|03 ore 21:00</text:p>
      <text:p text:style-name="P44">Visita guidata<text:s/></text:p>
      <text:p text:style-name="P45">La Pala del Tiepolo</text:p>
      <text:p text:style-name="P46">Con il prof. Felice Gambarin</text:p>
      <text:p text:style-name="P47">(Proloco Este)</text:p>
      <text:p text:style-name="P48"/>
      <text:p text:style-name="P49">Domenica 02|04 ore 15:30</text:p>
      <text:p text:style-name="P50">Visita guidata<text:s/></text:p>
      <text:p text:style-name="P51">Alla scoperta del Duomo di S. Tecla<text:s/></text:p>
      <text:p text:style-name="P52">e della Pala del Tiepolo</text:p>
      <text:p text:style-name="P53">a cura di<text:s/></text:p>
      <text:p text:style-name="P54">Fondazione Irea e Duomo S. Tecla</text:p>
      <text:p text:style-name="P55">con guida autorizzata</text:p>
      <text:p text:style-name="P56"/>
      <text:p text:style-name="P57">Mercoledì 05|04 ore 21:00</text:p>
      <text:p text:style-name="P58">Gran Concerto</text:p>
      <text:p text:style-name="P59">"Miserere"<text:s/></text:p>
      <text:p text:style-name="P60">musiche di G.B. Platti e J.S. Bach</text:p>
      <text:p text:style-name="P61">Orchestra e coro Caterina Ensemble</text:p>
      <text:p text:style-name="P62">Maestro A. Kirschner</text:p>
      <text:p text:style-name="P63">Duomo di S. Tecla<text:s/></text:p>
      <text:p text:style-name="P64"><text:span text:style-name="T65">(Proloco Este)</text:span></text:p>
      <text:p text:style-name="P66"/>
      <text:p text:style-name="P67"/>
      <text:p text:style-name="P68">Visite guidate e lezioni: contributo 5,00</text:p>
      <text:p text:style-name="P69"/>
      <text:p text:style-name="P70">Per le visite è consigliata la prenotazione</text:p>
      <text:p text:style-name="P71">Ritrovo ingresso del Duomo di Santa Tecla</text:p>
      <text:p text:style-name="P72"/>
      <text:p text:style-name="P73"/>
      <text:p text:style-name="P74"><text:span text:style-name="T75">Per info:<text:s/></text:span><text:a xlink:href="mailto:info@prolocoeste.it" office:target-frame-name="_top" xlink:show="replace"><text:span text:style-name="T76">info@prolocoeste.it</text:span></text:a></text:p>
      <text:p text:style-name="P77"><text:a xlink:href="http://www.prolocoeste.com" office:target-frame-name="_top" xlink:show="replace"><text:span text:style-name="T78">www.prolocoeste.com</text:span></text:a></text:p>
      <text:p text:style-name="P79"><text:a xlink:href="tel:0429|3635" office:target-frame-name="_top" xlink:show="replace"><text:span text:style-name="T80">tel.: 0429|3635</text:span></text:a><text:span text:style-name="T81"><text:s/>lunedì-sabato 9:30-12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Andrea Campiglio</dc:creator>
    <meta:creation-date>2023-02-22T18:31:00Z</meta:creation-date>
    <dc:date>2023-02-24T07:43:00Z</dc:date>
    <meta:template xlink:href="Normal" xlink:type="simple"/>
    <meta:editing-cycles>5</meta:editing-cycles>
    <meta:editing-duration>PT13440S</meta:editing-duration>
    <meta:document-statistic meta:page-count="3" meta:paragraph-count="3" meta:word-count="261" meta:character-count="1748" meta:row-count="12" meta:non-whitespace-character-count="1490"/>
  </office:meta>
</office:document-meta>
</file>