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0694in" fo:line-height="100%"/>
    </style:style>
    <style:style style:name="T2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bottom="0in" fo:line-height="100%"/>
    </style:style>
    <style:style style:name="T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top="0.0694in" fo:margin-bottom="0.0694in" fo:line-height="100%"/>
    </style:style>
    <style:style style:name="T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justify" fo:margin-top="0.0694in" fo:margin-bottom="0.0694in" fo:line-height="100%"/>
    </style:style>
    <style:style style:name="T14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top="0.0694in" fo:margin-bottom="0.0694in" fo:line-height="100%"/>
    </style:style>
    <style:style style:name="T20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justify" fo:margin-top="0.0694in" fo:margin-bottom="0.0694in" fo:line-height="100%"/>
    </style:style>
    <style:style style:name="T3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justify" fo:margin-top="0.0694in" fo:margin-bottom="0.0694in" fo:line-height="100%"/>
    </style:style>
    <style:style style:name="T5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text-align="justify" fo:margin-top="0.0694in" fo:margin-bottom="0.0694in" fo:line-height="100%"/>
    </style:style>
    <style:style style:name="T6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text-align="justify" fo:margin-top="0.0694in" fo:margin-bottom="0.0694in" fo:line-height="100%"/>
    </style:style>
    <style:style style:name="T78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text-align="justify" fo:margin-top="0.0694in" fo:margin-bottom="0.0694in" fo:line-height="100%"/>
    </style:style>
    <style:style style:name="T8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9" style:parent-style-name="Normale" style:family="paragraph">
      <style:paragraph-properties fo:text-align="justify" fo:margin-top="0.0694in" fo:margin-bottom="0.0694in" fo:line-height="100%"/>
    </style:style>
    <style:style style:name="T100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fo:text-align="justify" fo:margin-top="0.0694in" fo:margin-bottom="0.0694in" fo:line-height="100%"/>
    </style:style>
    <style:style style:name="T110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39" style:parent-style-name="Normale" style:family="paragraph">
      <style:paragraph-properties fo:text-align="justify" fo:margin-top="0.0694in" fo:margin-bottom="0.0694in" fo:line-height="100%"/>
    </style:style>
    <style:style style:name="T140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4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text-align="justify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FESTIVAL DELLA MUSICA 2025</text:span><text:span text:style-name="T3"><text:line-break/></text:span><text:span text:style-name="T4">In viaggio da Vienna a Mosca</text:span><text:span text:style-name="T5"><text:line-break/>Villa Albrizzi, Este | 18 – 29 giugno 2025</text:span></text:p>
      <text:p text:style-name="P6"><text:span text:style-name="T7"><draw:custom-shape svg:x="0in" svg:y="0in" svg:width="45.51042in" svg:height="0.0013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8"><text:span text:style-name="T9">Dal 18 al 29 giugno 2025, nella raffinata cornice della Villa Albrizzi di Este, prende vita la seconda edizione del Festival<text:s/></text:span><text:span text:style-name="T10">In viaggio da Vienna a Mosca</text:span><text:span text:style-name="T11">, un’esperienza musicale che si fa racconto, viaggio e incontro tra due mondi sonori.</text:span></text:p>
      <text:p text:style-name="P12">“La musica è il linguaggio universale che unisce ciò che sembra distante,” ci ricorda la presidente Lisa Celeghin, direttrice artistica del Festival e guida appassionata di questo itinerario sonoro. Il Festival propone un percorso che parte dall’eleganza e dalla chiarezza di Vienna, per addentrarsi nelle atmosfere intense e misteriose della Russia musicale.</text:p>
      <text:p text:style-name="P13"><text:span text:style-name="T14">La<text:s/></text:span><text:span text:style-name="T15">location</text:span><text:span text:style-name="T16"><text:s/>scelta è la storica Villa Albrizzi, dimora privata del XVIII secolo, che per l’occasione apre le sue porte al pubblico. Con i suoi raffinati interni, affreschi originali e la suggestiva Sala della Musica, la villa si trasforma in un palcoscenico d’eccezione, capace di immergere il pubblico in un’atmosfera di<text:s/></text:span><text:span text:style-name="T17">charme</text:span><text:span text:style-name="T18"><text:s/>e storia, ideale per celebrare il dialogo culturale tra Vienna e Mosca.</text:span></text:p>
      <text:p text:style-name="P19"><text:span text:style-name="T20">Ad aprire questa avventura il<text:s/></text:span><text:span text:style-name="T21">18 giugno<text:s/></text:span><text:span text:style-name="T22">alle<text:s/></text:span><text:span text:style-name="T23">ore 21:00</text:span><text:span text:style-name="T24">, presso<text:s/></text:span><text:span text:style-name="T25">l</text:span><text:span text:style-name="T26">a Sala della Musica, o Sala degli Specchi, <text:s/></text:span><text:span text:style-name="T27">è l’</text:span><text:span text:style-name="T28">Ensemble Musagète</text:span><text:span text:style-name="T29">, con il clarinettista<text:s/></text:span><text:span text:style-name="T30">Luigi Marasca</text:span><text:span text:style-name="T31">, il violoncellista<text:s/></text:span><text:span text:style-name="T32">Andrea Bellato</text:span><text:span text:style-name="T33"><text:s/>e il pianista<text:s/></text:span><text:span text:style-name="T34">Gabriele Dal Santo</text:span><text:span text:style-name="T35">, interpreti sensibili dei trii di Johannes Brahms e Alexander von Zemlinsky. Brahms, con la sua musica che unisce rigore formale e intensità emotiva, ci accoglie in un mondo di profondità e armonie ricche di sfumature. Zemlinsky, meno noto ma altrettanto incisivo, porta con sé l’eco di un’epoca di transizione e di innovazione.</text:span></text:p>
      <text:p text:style-name="P36"><text:span text:style-name="T37">La voce lirica di<text:s/></text:span><text:span text:style-name="T38">Marta Miccoli</text:span><text:span text:style-name="T39">, accompagnata dal violino di<text:s/></text:span><text:span text:style-name="T40">Sara Pini Ugolini</text:span><text:span text:style-name="T41">, il violoncello di<text:s/></text:span><text:span text:style-name="T42">Eleonora Mascia</text:span><text:span text:style-name="T43"><text:s/>e il pianoforte di<text:s/></text:span><text:span text:style-name="T44">Mario Renier Zen</text:span><text:span text:style-name="T45">, illumina il programma del<text:s/></text:span><text:span text:style-name="T46">20 giugno</text:span><text:span text:style-name="T47"><text:s/>sempre alle<text:s/></text:span><text:span text:style-name="T48">ore 21:00<text:s/></text:span><text:span text:style-name="T49">con pagine di Beethoven, Schumann e Brahms</text:span><text:span text:style-name="T50">,<text:s/></text:span><text:span text:style-name="T51">che raccontano storie di amore e destino, tessendo una trama emotiva intensa e coinvolgente.</text:span></text:p>
      <text:p text:style-name="P52"><text:span text:style-name="T53">Il<text:s/></text:span><text:span text:style-name="T54">21 giugno</text:span><text:span text:style-name="T55">, giorno del solstizio d’estate e della<text:s/></text:span><text:span text:style-name="T56">Festa Europea della Musica</text:span><text:span text:style-name="T57">, si eseguono i quartetti di Mozart e Schumann, espressione sublime della musica da camera viennese, nelle mani di<text:s/></text:span><text:span text:style-name="T58">Pierpaolo Maurizzi</text:span><text:span text:style-name="T59"><text:s/>al pianoforte</text:span><text:span text:style-name="T60">, Emma Parmigiani</text:span><text:span text:style-name="T61"><text:s/>al violino,<text:s/></text:span><text:span text:style-name="T62">Olga Arzilli</text:span><text:span text:style-name="T63"><text:s/>alla viola e<text:s/></text:span><text:span text:style-name="T64">Lorenza Baldo</text:span><text:span text:style-name="T65"><text:s/>al violoncello. Questo momento segna il passaggio ideale verso la parte russa del Festival.</text:span></text:p>
      <text:p text:style-name="P66"><text:span text:style-name="T67">Un momento speciale è riservato al<text:s/></text:span><text:span text:style-name="T68">25 giugno<text:s/></text:span><text:span text:style-name="T69">alle<text:s/></text:span><text:span text:style-name="T70">ore 19:00</text:span><text:span text:style-name="T71"><text:s/>con il saggio degli alunni ed ex alunni dell’indirizzo<text:s/></text:span><text:span text:style-name="T72">m</text:span><text:span text:style-name="T73">usicale<text:s/></text:span><text:span text:style-name="T74">dell’</text:span><text:span text:style-name="T75">Istituto Comprensivo “Giosuè Carducci” di Este</text:span><text:span text:style-name="T76">, guidati dalla professoressa Donatella Berto. Questo evento rappresenta uno spazio aperto ai giovanissimi talenti del territorio e un’importante testimonianza del valore della musica come percorso didattico e formativo all’interno delle scuole.</text:span></text:p>
      <text:p text:style-name="P77"><text:span text:style-name="T78">Dal<text:s/></text:span><text:span text:style-name="T79">22 giugno</text:span><text:span text:style-name="T80">,<text:s/></text:span><text:span text:style-name="T81">Davide Peroni</text:span><text:span text:style-name="T82"><text:s/>al pianoforte ci conduce nel cuore della tradizione russa con le trascrizioni di Sergej Rachmaninoff: un viaggio musicale che attraversa Bach, Schubert, Mendelssohn e Mussorgsky, in cui il virtuosismo si fonde con una struggente liricità. La musica russa del Novecento si distingue per la sua profonda intensità emotiva, unita a un ricco linguaggio armonico e melodico che riflette le contraddizioni di un’epoca di grandi trasformazioni sociali e culturali.</text:span></text:p>
      <text:p text:style-name="P83">Sergej Rachmaninoff (1873-1943), tra i massimi compositori e pianisti del suo tempo, incarna questa sintesi con una cifra stilistica unica, fatta di melodie ampie e liriche, armonie dense e spesso malinconiche, e un virtuosismo pianistico straordinario. La sua musica è spesso descritta come una “musica dell’anima”, capace di comunicare sentimenti profondi di nostalgia, passione e struggimento, ma anche di luminosità e speranza. Rachmaninoff riusciva a fondere la tradizione romantica europea con la ricchezza della cultura russa, creando un ponte tra due mondi sonori, e definiva la musica “un’onda che trascina via ogni malinconia”.</text:p>
      <text:soft-page-break/>
      <text:p text:style-name="P84"><text:span text:style-name="T85">Il soprano<text:s/></text:span><text:span text:style-name="T86">Marta Franco</text:span><text:span text:style-name="T87"><text:s/>e la pianista<text:s/></text:span><text:span text:style-name="T88">Guglielmina Martegiani</text:span><text:span text:style-name="T89">, il<text:s/></text:span><text:span text:style-name="T90">26 giugno</text:span><text:span text:style-name="T91">, evocano con le loro interpretazioni la complessità emotiva di Beethoven, Schubert, Brahms, Richard Strauss e Čajkovskij, mentre<text:s/></text:span><text:span text:style-name="T92">Stefano Cerrato</text:span><text:span text:style-name="T93"><text:s/>e<text:s/></text:span><text:span text:style-name="T94">Sara De Ascaniis,</text:span><text:span text:style-name="T95"><text:s/></text:span><text:span text:style-name="T96">il<text:s/></text:span><text:span text:style-name="T97">28 giugno</text:span><text:span text:style-name="T98">, esplorano con intensità le sonate di Prokofiev, Skrjabin, Bortkiewicz e Rachmaninoff, componendo un mosaico sonoro tra tradizione e modernità.</text:span></text:p>
      <text:p text:style-name="P99"><text:span text:style-name="T100">La conclusione arriva il<text:s/></text:span><text:span text:style-name="T101">29 giugno<text:s/></text:span><text:span text:style-name="T102">con il</text:span><text:span text:style-name="T103"><text:s/>Sestetto Florentia Veneta</text:span><text:span text:style-name="T104">, che con la maestria di<text:s/></text:span><text:span text:style-name="T105">Carlo Lazari, Erica Zerbetto, Paola Carraro, Silvia Maria Macrì, Emanuele Praticelli<text:s/></text:span><text:span text:style-name="T106">ed</text:span><text:span text:style-name="T107"><text:s/>Emilio Gonella</text:span><text:span text:style-name="T108">, interpreta il “Quartetto Americano” di Dvořák e il “Souvenir de Florence” di Čajkovskij, sigillando un viaggio musicale che celebra la ricchezza e la complessità delle culture di Vienna e Mosca.</text:span></text:p>
      <text:p text:style-name="P109"><text:span text:style-name="T110">Da anni, la Pro Loco di Este si dedica con passione e impegno alla diffusione della cultura musicale in tutte le sue forme, convinta che la musica sia un linguaggio universale capace di unire le persone e di agire nella dimensione più profonda dell’essere umano. Attraverso iniziative come questo Festival, la Pro Loco promuove l’incontro, la riflessione e<text:s/></text:span><text:span text:style-name="T111">la<text:s/></text:span><text:span text:style-name="T112">condivisione con gli amanti della musica e del bello, facendo della musica uno strumento di dialogo e di crescita culturale per tutta la comunità. Un importante<text:s/></text:span><text:span text:style-name="T113">s</text:span><text:span text:style-name="T114">taff</text:span><text:span text:style-name="T115"><text:s/>interno all’associazione segue tutti gli aspetti che ruotano attorno a</text:span><text:span text:style-name="T116"><text:s/></text:span><text:span text:style-name="T117">un</text:span><text:span text:style-name="T118">’</text:span><text:span text:style-name="T119">iniziativa così articolata, valorizzando le risorse interne, e le varie professionalità per la scrittura e<text:s/></text:span><text:span text:style-name="T120">la<text:s/></text:span><text:span text:style-name="T121">revisione,<text:s/></text:span><text:span text:style-name="T122">l’</text:span><text:span text:style-name="T123">amministrazione,<text:s/></text:span><text:span text:style-name="T124">la<text:s/></text:span><text:span text:style-name="T125">biglietteria,<text:s/></text:span><text:span text:style-name="T126">il<text:s/></text:span><text:span text:style-name="T127">front-office</text:span><text:span text:style-name="T128">,</text:span><text:span text:style-name="T129"><text:s/>gli<text:s/></text:span><text:span text:style-name="T130">arredi,<text:s/></text:span><text:span text:style-name="T131">l’</text:span><text:span text:style-name="T132">allestimento. La collaborazione di<text:s/></text:span><text:span text:style-name="T133">Villa Albrizzi<text:s/></text:span><text:span text:style-name="T134">come<text:s/></text:span><text:span text:style-name="T135">partner</text:span><text:span text:style-name="T136"><text:s/>sostenitore diventa fondamentale e unica per la speciale dimora in cui il Festival si realizzerà</text:span><text:span text:style-name="T137">,<text:s/></text:span><text:span text:style-name="T138">dando continuità a una tradizione legata alla musica oramai da 40 anni.</text:span></text:p>
      <text:p text:style-name="P139"><text:span text:style-name="T140">Tutti i concerti si te</text:span><text:span text:style-name="T141">rranno</text:span><text:span text:style-name="T142"><text:s/>nella suggestiva Sala della Musica di Villa Albrizzi, con apertura dell’</text:span><text:span text:style-name="T143">info point</text:span><text:span text:style-name="T144">/</text:span><text:span text:style-name="T145">bigliett</text:span><text:span text:style-name="T146">eria</text:span><text:span text:style-name="T147"><text:s/>alle ore 20:30, ad eccezione del saggio del 25 giugno che avrà inizio alle ore 19:00, <text:s/>il cui ingresso sarà l’unico libero e gratuito all’interno della rassegna, con prenotazione consigliata.</text:span></text:p>
      <text:p text:style-name="P148">Per informazioni e prenotazioni:<text:line-break/>Pro Loco di Este<text:line-break/>Tel. [0429|3635]<text:line-break/>Email: [info@prolocoeste.it]<text:line-break/>Sito web: [www.prolocoeste.com]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sa celeghin</meta:initial-creator>
    <dc:creator>Andrea Campiglio</dc:creator>
    <meta:creation-date>2025-06-13T12:25:00Z</meta:creation-date>
    <dc:date>2025-06-14T10:17:00Z</dc:date>
    <meta:template xlink:href="Normal" xlink:type="simple"/>
    <meta:editing-cycles>2</meta:editing-cycles>
    <meta:editing-duration>PT1500S</meta:editing-duration>
    <meta:document-statistic meta:page-count="2" meta:paragraph-count="12" meta:word-count="925" meta:character-count="6186" meta:row-count="43" meta:non-whitespace-character-count="5273"/>
  </office:meta>
</office:document-meta>
</file>